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225, 5211 TK, ’s-Hertogenbosch, het verwijderen van een asbestplaat bij de CV van een woning (basplaat)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Smalle Haven 225, 5211 TK, ’s-Hertogenbosch, het verwijderen van een asbestplaat bij de CV van een woning (basplaat), WB00053694, 09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2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2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2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23.587 411572.763</meta:user-defined>
    <meta:user-defined meta:name="DC.title">Smalle Haven 225, 5211 TK, ’s-Hertogenbosch, het verwijderen van een asbestplaat bij de CV van een woning (basplaat) - bouwbesluit -</meta:user-defined>
    <meta:user-defined meta:name="OVERHEID.PostcodeHuisnummer/OVERHEIDop.postcodeHuisnummer">5211TK 225</meta:user-defined>
    <meta:user-defined meta:name="OVERHEIDop.straatnaam">Smalle Haven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22</meta:user-defined>
    <meta:user-defined meta:name="OVERHEIDop.GmbID/DC.identifier">gmb-2020-148322</meta:user-defined>
    <meta:user-defined meta:name="OVERHEIDop.versieInformatie"/>
  </office:meta>
</office:document-meta>
</file>