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 Kubiak - Frank van Borselenstraat 30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Kubiak, geboren 05-07-1993, Frank van Borselenstraat 309, 3132 JK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2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2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2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E. Kubiak - Frank van Borselenstraat 309, Vlaardingen</meta:user-defined>
    <meta:user-defined meta:name="OVERHEID.PostcodeHuisnummer/OVERHEIDop.postcodeHuisnummer">3132JG 185</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21</meta:user-defined>
    <meta:user-defined meta:name="OVERHEIDop.GmbID/DC.identifier">gmb-2020-148321</meta:user-defined>
    <meta:user-defined meta:name="OVERHEIDop.versieInformatie"/>
  </office:meta>
</office:document-meta>
</file>