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oprit garage, Vossenburcht 23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senburcht 23, Hurdegaryp</text:p>
            <text:p text:style-name="common-al">Olo: 5229939</text:p>
            <text:p text:style-name="common-al">het verbreden van een oprit garage</text:p>
            <text:p text:style-name="common-al">Datum ontvangst: 09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831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1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1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716 581116</meta:user-defined>
    <meta:user-defined meta:name="DC.title">Gemeente Tytsjerksteradiel - ontvangen aanvraag omgevingsvergunning, het verbreden van een oprit garage, Vossenburcht 23, Hurdegaryp</meta:user-defined>
    <meta:user-defined meta:name="OVERHEID.PostcodeHuisnummer/OVERHEIDop.postcodeHuisnummer">9254AL 23</meta:user-defined>
    <meta:user-defined meta:name="OVERHEIDop.straatnaam">Vossenburcht</meta:user-defined>
    <meta:user-defined meta:name="OVERHEIDop.woonplaats">Hurdegaryp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318</meta:user-defined>
    <meta:user-defined meta:name="OVERHEIDop.GmbID/DC.identifier">gmb-2020-148318</meta:user-defined>
    <meta:user-defined meta:name="OVERHEIDop.versieInformatie"/>
  </office:meta>
</office:document-meta>
</file>