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507 Rooi Hartenpark (sectie T nr 8297) te Tilburg, kappen van een boom, verzonden 9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De beschikking treedt direct in werking </text:span>
          </text:p>
            <text:p text:style-name="common-al">
            <text:span text:style-name="nadrukvet">•</text:span>
            <text:span text:style-name="nadrukvet">gezien artikel 3.4 van de Bomenverordening van de gemeente Tilburg 2017 de houtopstand direct gevaar oplevert die noodvelling noodzakelijk maakt. </text:span>
          </text:p>
            <text:p text:style-name="common-al"/>
            <text:p text:style-name="common-al">
            <text:span text:style-name="nadrukvet">
              <text:span text:style-name="nadrukcur">Kenmerk: - Z-HZ_WABO-2020-01507 - B - Rooi Hartenpark (sectie T </text:span>
            </text:span>
            <text:span text:style-name="nadrukvet">
              <text:span text:style-name="nadrukcur">nr</text:span>
            </text:span>
            <text:span text:style-name="nadrukvet">
              <text:span text:style-name="nadrukcur"> 8297) te Tilburg.docx</text:span>
            </text:span>
          </text:p>
            <text:p text:style-name="common-al"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1507 - B - Rooi Hartenpark (sectie T nr 829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315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1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1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63.075 396342.317</meta:user-defined>
    <meta:user-defined meta:name="DC.title">Tilburg, toegekend aanvraag voor een omgevingsvergunning Z-HZ_WABO-2020-01507 Rooi Hartenpark (sectie T nr 8297) te Tilburg, kappen van een boom, verzonden 9 juni 2020.</meta:user-defined>
    <meta:user-defined meta:name="OVERHEID.PostcodeHuisnummer/OVERHEIDop.postcodeHuisnummer">5038NL 1</meta:user-defined>
    <meta:user-defined meta:name="OVERHEIDop.straatnaam">Rooi Hartenpark</meta:user-defined>
    <meta:user-defined meta:name="OVERHEIDop.woonplaats">Tilburg</meta:user-defined>
    <meta:user-defined meta:name="DCTERMS.W3CDTF/DCTERMS.available">2020-06-12</meta:user-defined>
    <meta:user-defined meta:name="DCTERMS.W3CDTF/OVERHEIDop.jaargang">2020</meta:user-defined>
    <meta:user-defined meta:name="OVERHEIDop.externeBijlage">Kappen van een boom|exb-2020-30299</meta:user-defined>
    <meta:user-defined meta:name="OVERHEIDop.externeBijlage">Situatie tekening|exb-2020-30300</meta:user-defined>
    <meta:user-defined meta:name="OVERHEIDop.publicationIssue">148315</meta:user-defined>
    <meta:user-defined meta:name="OVERHEIDop.GmbID/DC.identifier">gmb-2020-148315</meta:user-defined>
    <meta:user-defined meta:name="OVERHEIDop.versieInformatie"/>
  </office:meta>
</office:document-meta>
</file>