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B. Liburska - Delftseveerweg 39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G.B. Liburska, geboren 20-04-1985, Delftseveerweg 39 C, 3134 JG Vlaardingen, met ingang van 28-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1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44.993 436706.572</meta:user-defined>
    <meta:user-defined meta:name="DC.title">Gemeente Vlaardingen - vertrokken met onbekende bestemming - G.B. Liburska - Delftseveerweg 39 C, Vlaardingen</meta:user-defined>
    <meta:user-defined meta:name="OVERHEID.PostcodeHuisnummer/OVERHEIDop.postcodeHuisnummer">3134JG 39</meta:user-defined>
    <meta:user-defined meta:name="OVERHEIDop.straatnaam">Delftseveerweg</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313</meta:user-defined>
    <meta:user-defined meta:name="OVERHEIDop.GmbID/DC.identifier">gmb-2020-148313</meta:user-defined>
    <meta:user-defined meta:name="OVERHEIDop.versieInformatie"/>
  </office:meta>
</office:document-meta>
</file>