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Mahor - Frank van Borselenstraat 33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S. Mahor, geboren 08-06-1986, Frank van Borselenstraat 337, 3132 JK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0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0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S. Mahor - Frank van Borselenstraat 337, Vlaardingen</meta:user-defined>
    <meta:user-defined meta:name="OVERHEID.PostcodeHuisnummer/OVERHEIDop.postcodeHuisnummer">3132JG 181</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09</meta:user-defined>
    <meta:user-defined meta:name="OVERHEIDop.GmbID/DC.identifier">gmb-2020-148309</meta:user-defined>
    <meta:user-defined meta:name="OVERHEIDop.versieInformatie"/>
  </office:meta>
</office:document-meta>
</file>