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Krzepina - Frank van Borselenstraat 28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Krzepina, geboren 02-10-1963, Frank van Borselenstraat 283, 3132 JJ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A. Krzepina - Frank van Borselenstraat 283, Vlaardingen</meta:user-defined>
    <meta:user-defined meta:name="OVERHEID.PostcodeHuisnummer/OVERHEIDop.postcodeHuisnummer">3132JG 181</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08</meta:user-defined>
    <meta:user-defined meta:name="OVERHEIDop.GmbID/DC.identifier">gmb-2020-148308</meta:user-defined>
    <meta:user-defined meta:name="OVERHEIDop.versieInformatie"/>
  </office:meta>
</office:document-meta>
</file>