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sebocht 17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utsebocht 173A, 3073HH , het transformeren van een bedrijfsruimte tot stadswoning. ( datum besluit 05-06-2020, op dezelfde dag verzonden , dossiernummer OMV.20.02.0055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30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0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0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601.1 434221.84</meta:user-defined>
    <meta:user-defined meta:name="DC.title">verleende omgevingsvergunning Putsebocht 173A</meta:user-defined>
    <meta:user-defined meta:name="OVERHEID.PostcodeHuisnummer/OVERHEIDop.postcodeHuisnummer">3073HH 173</meta:user-defined>
    <meta:user-defined meta:name="OVERHEIDop.straatnaam">Putsebocht</meta:user-defined>
    <meta:user-defined meta:name="OVERHEIDop.woonplaats">Rotterdam</meta:user-defined>
    <meta:user-defined meta:name="DCTERMS.W3CDTF/DCTERMS.available">2020-06-12</meta:user-defined>
    <meta:user-defined meta:name="DCTERMS.W3CDTF/OVERHEIDop.jaargang">2020</meta:user-defined>
    <meta:user-defined meta:name="OVERHEIDop.publicationIssue">148306</meta:user-defined>
    <meta:user-defined meta:name="OVERHEIDop.GmbID/DC.identifier">gmb-2020-148306</meta:user-defined>
    <meta:user-defined meta:name="OVERHEIDop.versieInformatie"/>
  </office:meta>
</office:document-meta>
</file>