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Tuschinskistraat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braham Tuschinskistraat 48, 3015GK , het wijzigen van het bouwplan voor het project “Little C”, waarvoor omgevingsvergunning is verleend bij besluit van 4 december 2017 met kenmerk 2715855 / OMV.16.12.00491. Deze oorspronkelijke omgevingsvergunning betreft het realiseren van het project “Little C” en bestaat uit een parkeerkelder met daarboven 15 gestapelde bouwblokken. De blokken bestaan uit commerciële ruimten, kantoor- / bedrijfsruimte, logiesfuncties en 320 woningen. ( datum besluit 04-06-2020, op 05-06-2020 verzonden , dossiernummer OMV.20.02.0056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30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59.991 436052.094</meta:user-defined>
    <meta:user-defined meta:name="DC.title">verleende omgevingsvergunning Abraham Tuschinskistraat 48</meta:user-defined>
    <meta:user-defined meta:name="OVERHEID.PostcodeHuisnummer/OVERHEIDop.postcodeHuisnummer">3015GK 44</meta:user-defined>
    <meta:user-defined meta:name="OVERHEIDop.straatnaam">Abraham Tuschinskistraat</meta:user-defined>
    <meta:user-defined meta:name="OVERHEIDop.woonplaats">Rotterdam</meta:user-defined>
    <meta:user-defined meta:name="DCTERMS.W3CDTF/DCTERMS.available">2020-06-12</meta:user-defined>
    <meta:user-defined meta:name="DCTERMS.W3CDTF/OVERHEIDop.jaargang">2020</meta:user-defined>
    <meta:user-defined meta:name="OVERHEIDop.publicationIssue">148303</meta:user-defined>
    <meta:user-defined meta:name="OVERHEIDop.GmbID/DC.identifier">gmb-2020-148303</meta:user-defined>
    <meta:user-defined meta:name="OVERHEIDop.versieInformatie"/>
  </office:meta>
</office:document-meta>
</file>