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veld 5 te Ens: het plaatsen van een loopdeurkozijn en het intern uitbreiden van de verdiep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10 juni 2020 is een omgevingsvergunning verleend voor deze locatie. Het gaat om het plaatsen van een loopdeurkozijn en het intern uitbreiden van de verdieping van het bedrijfs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29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veld 5 te Ens: omgevingsvergunning  10 juni 2020   het plaatsen van een loopdeurkozijn en het intern uitbreiden van de verdieping van het bedrijfsgebouw.</meta:user-defined>
    <dc:language>nl</dc:language>
    <meta:user-defined meta:name="OVERHEID.EPSG28992/DC.spatial">184266 517254</meta:user-defined>
    <meta:user-defined meta:name="DC.title">Noorderveld 5 te Ens: het plaatsen van een loopdeurkozijn en het intern uitbreiden van de verdieping van het bedrijfsgebouw</meta:user-defined>
    <meta:user-defined meta:name="OVERHEID.PostcodeHuisnummer/OVERHEIDop.postcodeHuisnummer">8307DS 5</meta:user-defined>
    <meta:user-defined meta:name="OVERHEIDop.straatnaam">Noorderveld</meta:user-defined>
    <meta:user-defined meta:name="OVERHEIDop.woonplaats">Ens</meta:user-defined>
    <meta:user-defined meta:name="DCTERMS.W3CDTF/DCTERMS.available">2020-06-12</meta:user-defined>
    <meta:user-defined meta:name="DCTERMS.W3CDTF/OVERHEIDop.jaargang">2020</meta:user-defined>
    <meta:user-defined meta:name="OVERHEIDop.publicationIssue">148295</meta:user-defined>
    <meta:user-defined meta:name="OVERHEIDop.GmbID/DC.identifier">gmb-2020-148295</meta:user-defined>
    <meta:user-defined meta:name="OVERHEIDop.versieInformatie"/>
  </office:meta>
</office:document-meta>
</file>