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 en achterzijde woning, Lijnbaan 113 (zaaknummer Z2020-000071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113 </text:span>
            <text:span text:style-name="nadrukvet">– </text:span>ontvangen 8 juni 2020 voor het plaatsen van een dakkapel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8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27.474 502941.611</meta:user-defined>
    <meta:user-defined meta:name="DC.title">Aanvraag Omgevingsvergunning, plaatsen dakkapel aan voor en achterzijde woning, Lijnbaan 113 (zaaknummer Z2020-00007131)</meta:user-defined>
    <meta:user-defined meta:name="OVERHEID.PostcodeHuisnummer/OVERHEIDop.postcodeHuisnummer">8011AP 113</meta:user-defined>
    <meta:user-defined meta:name="OVERHEIDop.straatnaam">Lijnbaan</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284</meta:user-defined>
    <meta:user-defined meta:name="OVERHEIDop.GmbID/DC.identifier">gmb-2020-148284</meta:user-defined>
    <meta:user-defined meta:name="OVERHEIDop.versieInformatie"/>
  </office:meta>
</office:document-meta>
</file>