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nairelaan 13 (uitbreiden woning, verhogen nok, plaatsen 2 dak); 618657; 25-0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nairelaan 13 (uitbreiden woning, verhogen nok, plaatsen 2 dakkapellen); 618657; 25-2-2020; Status: Verleend, gemeente Hilversum</text:span>
          </text:p>
            <text:p text:style-name="common-al"/>
            <text:p text:style-name="common-al">Verzenddatum: 10-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828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8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8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8657</meta:user-defined>
    <meta:user-defined meta:name="DCTERMS.abstract">uitbreiden woning, verhogen nok, plaatsen 2 dakkapellen</meta:user-defined>
    <dc:language>nl</dc:language>
    <meta:user-defined meta:name="OVERHEID.EPSG28992/DC.spatial">142044.969 468810.46</meta:user-defined>
    <meta:user-defined meta:name="DC.title">Bonairelaan 13 (uitbreiden woning, verhogen nok, plaatsen 2 dak); 618657; 25-02-20; Verleende omgevingsvergunning</meta:user-defined>
    <meta:user-defined meta:name="OVERHEID.PostcodeHuisnummer/OVERHEIDop.postcodeHuisnummer">1213VH 13</meta:user-defined>
    <meta:user-defined meta:name="OVERHEIDop.straatnaam">Bonairelaan</meta:user-defined>
    <meta:user-defined meta:name="OVERHEIDop.woonplaats">Hilversum</meta:user-defined>
    <meta:user-defined meta:name="DCTERMS.W3CDTF/DCTERMS.available">2020-06-12</meta:user-defined>
    <meta:user-defined meta:name="DCTERMS.W3CDTF/OVERHEIDop.jaargang">2020</meta:user-defined>
    <meta:user-defined meta:name="OVERHEIDop.publicationIssue">148283</meta:user-defined>
    <meta:user-defined meta:name="OVERHEIDop.GmbID/DC.identifier">gmb-2020-148283</meta:user-defined>
    <meta:user-defined meta:name="OVERHEIDop.versieInformatie"/>
  </office:meta>
</office:document-meta>
</file>