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wijziging omgevingsvergunning Keerend 38 te Stein (O2019-081\SXO28434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aanvraag wijzigingomgevingsvergunning geregistreerd onder nummer O2019-081\SXO28434970 voor het oprichten van een woonhuis en het aanleggen van in-/uitrit gelegen aan Keerend 38 te Stein bij besluit van4 jun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last-al">Onderhavig besluit kan worden aangemerkt als een besluit zoals bedoeld in artikel 6:19 van de Algemene wet bestuursrecht. Het betreft een wijziging van ondergeschikte aard ten opzichte van het oorspronkelijke bouwplan. Het reeds ingestelde beroep bij de rechtbank Limburg heeft derhalve van rechtswege betrekking op onderhavig besluit. Nieuw bezwaar of beroep is derhalve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2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7.69 330538.7</meta:user-defined>
    <meta:user-defined meta:name="OVERHEID.EPSG28992/DC.spatial">181279.18 330571.72</meta:user-defined>
    <meta:user-defined meta:name="DC.title">Besluit aanvraag wijziging omgevingsvergunning Keerend 38 te Stein (O2019-081\SXO28434970)</meta:user-defined>
    <meta:user-defined meta:name="OVERHEID.PostcodeHuisnummer/OVERHEIDop.postcodeHuisnummer">6171VT 38</meta:user-defined>
    <meta:user-defined meta:name="OVERHEID.PostcodeHuisnummer/OVERHEIDop.postcodeHuisnummer">6171VK 39</meta:user-defined>
    <meta:user-defined meta:name="OVERHEIDop.straatnaam">Keerend</meta:user-defined>
    <meta:user-defined meta:name="OVERHEIDop.straatnaam">Keerenderkerkweg</meta:user-defined>
    <meta:user-defined meta:name="OVERHEIDop.woonplaats">Stein</meta:user-defined>
    <meta:user-defined meta:name="OVERHEIDop.woonplaats">Stein</meta:user-defined>
    <meta:user-defined meta:name="DCTERMS.W3CDTF/DCTERMS.available">2020-06-12</meta:user-defined>
    <meta:user-defined meta:name="DCTERMS.W3CDTF/OVERHEIDop.jaargang">2020</meta:user-defined>
    <meta:user-defined meta:name="OVERHEIDop.publicationIssue">148268</meta:user-defined>
    <meta:user-defined meta:name="OVERHEIDop.GmbID/DC.identifier">gmb-2020-148268</meta:user-defined>
    <meta:user-defined meta:name="OVERHEIDop.versieInformatie"/>
  </office:meta>
</office:document-meta>
</file>