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verleende aanvraag omgevingsvergunning / ter hoogte van Tipstraat 7 (sectie E nr. 5246), 6051 -- te Maasbracht / Maasgouw / verzonden 10 januari 2020 / het plaatsen van een scheepvaartverkeers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825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25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25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298 351141</meta:user-defined>
    <meta:user-defined meta:name="DC.title">Intrekken verleende aanvraag omgevingsvergunning / ter hoogte van Tipstraat 7 (sectie E nr. 5246), 6051 -- te Maasbracht / Maasgouw / verzonden 10 januari 2020 / het plaatsen van een scheepvaartverkeersbord</meta:user-defined>
    <meta:user-defined meta:name="OVERHEID.PostcodeHuisnummer/OVERHEIDop.postcodeHuisnummer">6051HG 1e</meta:user-defined>
    <meta:user-defined meta:name="OVERHEIDop.straatnaam">Molenweg</meta:user-defined>
    <meta:user-defined meta:name="OVERHEIDop.woonplaats">Maasbracht</meta:user-defined>
    <meta:user-defined meta:name="DCTERMS.W3CDTF/DCTERMS.available">2020-01-23</meta:user-defined>
    <meta:user-defined meta:name="DCTERMS.W3CDTF/OVERHEIDop.jaargang">2020</meta:user-defined>
    <meta:user-defined meta:name="OVERHEIDop.publicationIssue">14825</meta:user-defined>
    <meta:user-defined meta:name="OVERHEIDop.GmbID/DC.identifier">gmb-2020-14825</meta:user-defined>
    <meta:user-defined meta:name="OVERHEIDop.versieInformatie"/>
  </office:meta>
</office:document-meta>
</file>