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bergstraat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20 besloten om de beslistermijn voor de aanvraag met zaaknummer HZ_WABO-20-0503 voor het plaatsen van een dakkapel in het achterdakvlak van de woning op locatie Gooibergstraat 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24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44 475805</meta:user-defined>
    <meta:user-defined meta:name="DC.title">Verlengingsbesluit omgevingsvergunning Gooibergstraat 6 te Bussum</meta:user-defined>
    <meta:user-defined meta:name="OVERHEID.PostcodeHuisnummer/OVERHEIDop.postcodeHuisnummer">1406SL 6</meta:user-defined>
    <meta:user-defined meta:name="OVERHEIDop.straatnaam">Gooibergstraat</meta:user-defined>
    <meta:user-defined meta:name="OVERHEIDop.woonplaats">Buss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48</meta:user-defined>
    <meta:user-defined meta:name="OVERHEIDop.GmbID/DC.identifier">gmb-2020-148248</meta:user-defined>
    <meta:user-defined meta:name="OVERHEIDop.versieInformatie"/>
  </office:meta>
</office:document-meta>
</file>