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ienerveld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heeft de gemeente een melding ontvangen voor activiteiten waarvoor geen vergunningplicht geldt op locatie Drienerveldweg 102. Het betreft het kappen van 2 fijnsparren, 1 Douglas en 2 eiken. De melding is geregistreerd onder zaaknummer V-2020-32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2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45 474546</meta:user-defined>
    <meta:user-defined meta:name="DC.title">Kennisgeving ontvangst melding kappen  Drienerveldweg 102</meta:user-defined>
    <meta:user-defined meta:name="OVERHEID.PostcodeHuisnummer/OVERHEIDop.postcodeHuisnummer">7522PE 102</meta:user-defined>
    <meta:user-defined meta:name="OVERHEIDop.straatnaam">Drienerveld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244</meta:user-defined>
    <meta:user-defined meta:name="OVERHEIDop.GmbID/DC.identifier">gmb-2020-148244</meta:user-defined>
    <meta:user-defined meta:name="OVERHEIDop.versieInformatie"/>
  </office:meta>
</office:document-meta>
</file>