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Drank- en horecavergunning, Grotestraat 78 7607CT Almelo, uitbreiding bestaande horeca met terras 't Wethuys, Grote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last-al">Belanghebbenden kunnen tegen deze aanvraag om vergunning, tot 3 juli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824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4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4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terrasvergunning 't Wethuys, Grotestraat 78</meta:user-defined>
    <dc:language>nl</dc:language>
    <meta:user-defined meta:name="OVERHEID.EPSG28992/DC.spatial">242060.00019982 486147.000459926</meta:user-defined>
    <meta:user-defined meta:name="DC.title">Ingediende aanvraag Drank- en horecavergunning, Grotestraat 78 7607CT Almelo, uitbreiding bestaande horeca met terras 't Wethuys, Grotestraat 78</meta:user-defined>
    <meta:user-defined meta:name="OVERHEID.PostcodeHuisnummer/OVERHEIDop.postcodeHuisnummer">7607CT 78</meta:user-defined>
    <meta:user-defined meta:name="OVERHEIDop.straatnaam">Grotestraat</meta:user-defined>
    <meta:user-defined meta:name="OVERHEIDop.woonplaats">Almelo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243</meta:user-defined>
    <meta:user-defined meta:name="OVERHEIDop.GmbID/DC.identifier">gmb-2020-148243</meta:user-defined>
    <meta:user-defined meta:name="OVERHEIDop.versieInformatie"/>
  </office:meta>
</office:document-meta>
</file>