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uitbouwen eerste verdieping en plaatsen dakkapel op tweede verdieping,  Resedastraat 15 (zaaknummer  Z2020-00004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Resedastraat 15</text:span> – voor het uitbouwen van de eerste verdieping over de gehele breedte van de woning en plaatsen dakkapel op tweede verdieping, verzonden op 9 juni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24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85.454 502283.841</meta:user-defined>
    <meta:user-defined meta:name="DC.title">Aanvraag omgevingsvergunning buiten behandeling, uitbouwen eerste verdieping en plaatsen dakkapel op tweede verdieping,  Resedastraat 15 (zaaknummer  Z2020-00004087)</meta:user-defined>
    <meta:user-defined meta:name="OVERHEID.PostcodeHuisnummer/OVERHEIDop.postcodeHuisnummer">8012DS 15</meta:user-defined>
    <meta:user-defined meta:name="OVERHEIDop.straatnaam">Resedastraat</meta:user-defined>
    <meta:user-defined meta:name="OVERHEIDop.woonplaats">Zwoll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242</meta:user-defined>
    <meta:user-defined meta:name="OVERHEIDop.GmbID/DC.identifier">gmb-2020-148242</meta:user-defined>
    <meta:user-defined meta:name="OVERHEIDop.versieInformatie"/>
  </office:meta>
</office:document-meta>
</file>