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 van Gerwen 4 gemeente Nuenen, Gerwen en Nederwetten, verleende omgevingsvergunning voor het her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50</text:p>
            <text:p text:style-name="common-al">Omschrijving: het herbouwen van een bedrijfswoning</text:p>
            <text:p text:style-name="common-al">Datum besluit: 16 januar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82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0630</meta:user-defined>
    <dc:language>nl</dc:language>
    <meta:user-defined meta:name="OVERHEID.EPSG28992/DC.spatial">166026 391088</meta:user-defined>
    <meta:user-defined meta:name="DC.title">Stad van Gerwen 4 gemeente Nuenen, Gerwen en Nederwetten, verleende omgevingsvergunning voor het herbouwen van een bedrijfswoning.</meta:user-defined>
    <meta:user-defined meta:name="OVERHEID.PostcodeHuisnummer/OVERHEIDop.postcodeHuisnummer">5674PH 4</meta:user-defined>
    <meta:user-defined meta:name="OVERHEIDop.straatnaam">Stad van Gerwen</meta:user-defined>
    <meta:user-defined meta:name="OVERHEIDop.woonplaats">Nuenen</meta:user-defined>
    <meta:user-defined meta:name="DCTERMS.W3CDTF/DCTERMS.available">2020-01-20</meta:user-defined>
    <meta:user-defined meta:name="DCTERMS.W3CDTF/OVERHEIDop.jaargang">2020</meta:user-defined>
    <meta:user-defined meta:name="OVERHEIDop.publicationIssue">14824</meta:user-defined>
    <meta:user-defined meta:name="OVERHEIDop.GmbID/DC.identifier">gmb-2020-14824</meta:user-defined>
    <meta:user-defined meta:name="OVERHEIDop.versieInformatie"/>
  </office:meta>
</office:document-meta>
</file>