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age Berkt 2 in Bergeijk, slopen van gebouwen en het asbest verwijderen van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866</text:p>
            <text:p text:style-name="common-al">Meldingsdatum: 6 juni 2020</text:p>
            <text:p text:style-name="common-al">Omschrijving: Lage Berkt 2 in Bergeijk, slopen van gebouwen en het asbest verwijderen van dak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823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3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3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54.21 369373.95</meta:user-defined>
    <meta:user-defined meta:name="DC.title">Ingekomen sloopmelding, Lage Berkt 2 in Bergeijk, slopen van gebouwen en het asbest verwijderen van daken</meta:user-defined>
    <meta:user-defined meta:name="OVERHEID.PostcodeHuisnummer/OVERHEIDop.postcodeHuisnummer">5571LP 2</meta:user-defined>
    <meta:user-defined meta:name="OVERHEIDop.straatnaam">Lage Berkt</meta:user-defined>
    <meta:user-defined meta:name="OVERHEIDop.woonplaats">Bergeijk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239</meta:user-defined>
    <meta:user-defined meta:name="OVERHEIDop.GmbID/DC.identifier">gmb-2020-148239</meta:user-defined>
    <meta:user-defined meta:name="OVERHEIDop.versieInformatie"/>
  </office:meta>
</office:document-meta>
</file>