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laan 5 in Bergen (NH) het herontwikkelen van een hotel tot wooncomplex met 5 appartementen (WABO200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6 520414</meta:user-defined>
    <meta:user-defined meta:name="DC.title">Gemeente Bergen, verlenging beslistermijn aanvraag Omgevingsvergunning, Kerkelaan 5 in Bergen (NH) het herontwikkelen van een hotel tot wooncomplex met 5 appartementen (WABO2000718)</meta:user-defined>
    <meta:user-defined meta:name="OVERHEID.PostcodeHuisnummer/OVERHEIDop.postcodeHuisnummer">1861EA 5</meta:user-defined>
    <meta:user-defined meta:name="OVERHEIDop.straatnaam">Kerke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29</meta:user-defined>
    <meta:user-defined meta:name="OVERHEIDop.GmbID/DC.identifier">gmb-2020-148229</meta:user-defined>
    <meta:user-defined meta:name="OVERHEIDop.versieInformatie"/>
  </office:meta>
</office:document-meta>
</file>