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uinweg 5 in Bergen (NH), het wijzigen van de gevel Hotel Blooming, verzenddatum 9 juni 2020 (WABO20002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8224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2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2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81 521817</meta:user-defined>
    <meta:user-defined meta:name="DC.title">Gemeente Bergen, verleende Omgevingsvergunning (regulier), Duinweg 5 in Bergen (NH), het wijzigen van de gevel Hotel Blooming, verzenddatum 9 juni 2020 (WABO2000239)</meta:user-defined>
    <meta:user-defined meta:name="OVERHEID.PostcodeHuisnummer/OVERHEIDop.postcodeHuisnummer">1861GL 5</meta:user-defined>
    <meta:user-defined meta:name="OVERHEIDop.straatnaam">Duinweg</meta:user-defined>
    <meta:user-defined meta:name="OVERHEIDop.woonplaats">Bergen (NH)</meta:user-defined>
    <meta:user-defined meta:name="DCTERMS.W3CDTF/DCTERMS.available">2020-06-19</meta:user-defined>
    <meta:user-defined meta:name="DCTERMS.W3CDTF/OVERHEIDop.jaargang">2020</meta:user-defined>
    <meta:user-defined meta:name="OVERHEIDop.publicationIssue">148224</meta:user-defined>
    <meta:user-defined meta:name="OVERHEIDop.GmbID/DC.identifier">gmb-2020-148224</meta:user-defined>
    <meta:user-defined meta:name="OVERHEIDop.versieInformatie"/>
  </office:meta>
</office:document-meta>
</file>