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adres, plaatsnaam, omschrijving aanvraag, datum: ’t Lindenhof 11, Bellingwolde, uitbreiding woning, datum: 10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4821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1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1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3884 571430</meta:user-defined>
    <meta:user-defined meta:name="DC.title">Ingetrokken aanvraag: adres, plaatsnaam, omschrijving aanvraag, datum: ’t Lindenhof 11, Bellingwolde, uitbreiding woning, datum: 10 juni 2020</meta:user-defined>
    <meta:user-defined meta:name="OVERHEID.PostcodeHuisnummer/OVERHEIDop.postcodeHuisnummer">9695EN 11</meta:user-defined>
    <meta:user-defined meta:name="OVERHEIDop.straatnaam">'t Lindenhof</meta:user-defined>
    <meta:user-defined meta:name="OVERHEIDop.woonplaats">Bellingwolde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219</meta:user-defined>
    <meta:user-defined meta:name="OVERHEIDop.GmbID/DC.identifier">gmb-2020-148219</meta:user-defined>
    <meta:user-defined meta:name="OVERHEIDop.versieInformatie"/>
  </office:meta>
</office:document-meta>
</file>