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armonderweg 8a in Sassenheim, Kenmerk Z-20-123320, voor het bouwen van een patio (deel 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omgevingsvergunning, Warmonderweg 8a in Sassenheim, Kenmerk Z-20-123320, voor het bouwen van een patio (deel I).</text:p>
            <text:p text:style-name="common-al">De gemeente heeft op 5 juni 2020 besloten om de beslistermijn voor de aanvraag met zaaknummer 2020-0298 voor een omgevingsvergunning op locatie Warmonderweg 8a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821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1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1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638.05 469688.74</meta:user-defined>
    <meta:user-defined meta:name="DC.title">Verlengen beslistermijn omgevingsvergunning, Warmonderweg 8a in Sassenheim, Kenmerk Z-20-123320, voor het bouwen van een patio (deel I)</meta:user-defined>
    <meta:user-defined meta:name="OVERHEID.PostcodeHuisnummer/OVERHEIDop.postcodeHuisnummer">2171AH 8</meta:user-defined>
    <meta:user-defined meta:name="OVERHEIDop.straatnaam">Warmonderweg</meta:user-defined>
    <meta:user-defined meta:name="OVERHEIDop.woonplaats">Sassenhei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218</meta:user-defined>
    <meta:user-defined meta:name="OVERHEIDop.GmbID/DC.identifier">gmb-2020-148218</meta:user-defined>
    <meta:user-defined meta:name="OVERHEIDop.versieInformatie"/>
  </office:meta>
</office:document-meta>
</file>