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rgenzonweg 140, zaaknummer 207027</text:p>
            <text:p text:style-name="common-al">Voor: kappen conifeer, datum ontvangst 09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2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141 443992</meta:user-defined>
    <meta:user-defined meta:name="DC.title">Ingediende aanvraag omgevingsvergunning kappen Morgenzonweg 140</meta:user-defined>
    <meta:user-defined meta:name="OVERHEID.PostcodeHuisnummer/OVERHEIDop.postcodeHuisnummer">7101BN 140</meta:user-defined>
    <meta:user-defined meta:name="OVERHEIDop.straatnaam">Morgenzonweg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216</meta:user-defined>
    <meta:user-defined meta:name="OVERHEIDop.GmbID/DC.identifier">gmb-2020-148216</meta:user-defined>
    <meta:user-defined meta:name="OVERHEIDop.versieInformatie"/>
  </office:meta>
</office:document-meta>
</file>