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levierweg 36 in Groet, het vergroten van de woning, verzenddatum 8 juni 2020 (WABO2000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1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1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1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03 526486</meta:user-defined>
    <meta:user-defined meta:name="DC.title">Gemeente Bergen, verleende Omgevingsvergunning (regulier), Plevierweg 36 in Groet, het vergroten van de woning, verzenddatum 8 juni 2020 (WABO2000751)</meta:user-defined>
    <meta:user-defined meta:name="OVERHEID.PostcodeHuisnummer/OVERHEIDop.postcodeHuisnummer">1873HT 36</meta:user-defined>
    <meta:user-defined meta:name="OVERHEIDop.straatnaam">Plevierweg</meta:user-defined>
    <meta:user-defined meta:name="OVERHEIDop.woonplaats">Groe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210</meta:user-defined>
    <meta:user-defined meta:name="OVERHEIDop.GmbID/DC.identifier">gmb-2020-148210</meta:user-defined>
    <meta:user-defined meta:name="OVERHEIDop.versieInformatie"/>
  </office:meta>
</office:document-meta>
</file>