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6 in Bergen (NH), het aanbrengen van onverlichte reclame, verzenddatum 4 juni 2020 (WABO200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520561</meta:user-defined>
    <meta:user-defined meta:name="DC.title">Gemeente Bergen, verleende Omgevingsvergunning (regulier), Breelaan 6 in Bergen (NH), het aanbrengen van onverlichte reclame, verzenddatum 4 juni 2020 (WABO2000423)</meta:user-defined>
    <meta:user-defined meta:name="OVERHEID.PostcodeHuisnummer/OVERHEIDop.postcodeHuisnummer">1861GE 6</meta:user-defined>
    <meta:user-defined meta:name="OVERHEIDop.straatnaam">Bree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07</meta:user-defined>
    <meta:user-defined meta:name="OVERHEIDop.GmbID/DC.identifier">gmb-2020-148207</meta:user-defined>
    <meta:user-defined meta:name="OVERHEIDop.versieInformatie"/>
  </office:meta>
</office:document-meta>
</file>