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6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60 in Geldrop</text:p>
            <text:p text:style-name="common-al">Datum ontvangst: 9 juni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20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62.88 381376.63</meta:user-defined>
    <meta:user-defined meta:name="DC.title">Kennisgeving ontvangst aanvraag omgevingsvergunning Herdersveld 60 in Geldrop</meta:user-defined>
    <meta:user-defined meta:name="OVERHEID.PostcodeHuisnummer/OVERHEIDop.postcodeHuisnummer">5665JS 60</meta:user-defined>
    <meta:user-defined meta:name="OVERHEIDop.straatnaam">Herdersveld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8205</meta:user-defined>
    <meta:user-defined meta:name="OVERHEIDop.GmbID/DC.identifier">gmb-2020-148205</meta:user-defined>
    <meta:user-defined meta:name="OVERHEIDop.versieInformatie"/>
  </office:meta>
</office:document-meta>
</file>