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n aan Zee nabij parkeerterrein Kadastraal perceel sectie E, nr.130 in Schoorl, coördinaten 104570/525245, het vervangen van de kanteldeur door openslaande deuren in de loods, verzenddatum 8 juni 2020 (WABO200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57.86 525290.39</meta:user-defined>
    <meta:user-defined meta:name="DC.title">Gemeente Bergen, verleende Omgevingsvergunning (regulier), Hargen aan Zee nabij parkeerterrein Kadastraal perceel sectie E, nr.130 in Schoorl, coördinaten 104570/525245, het vervangen van de kanteldeur door openslaande deuren in de loods, verzenddatum 8 juni 2020 (WABO2001029)</meta:user-defined>
    <meta:user-defined meta:name="OVERHEIDop.straatnaam">Hargerstrandweg</meta:user-defined>
    <meta:user-defined meta:name="OVERHEIDop.woonplaats">Schoor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00</meta:user-defined>
    <meta:user-defined meta:name="OVERHEIDop.GmbID/DC.identifier">gmb-2020-148200</meta:user-defined>
    <meta:user-defined meta:name="OVERHEIDop.versieInformatie"/>
  </office:meta>
</office:document-meta>
</file>