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er hoogte van Dorpsstraat 25 (sectie C nr 4505), 6097 – te Heel / Maasgouw / verzonden 15 januari 2020 / het kappen van 15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Verleende aanvraag omgevingsvergunning / ter hoogte van Dorpsstraat 25 (sectie C nr 4505), 6097 – te Heel / Maasgouw / verzonden 15 januari 2020 / het kappen van 15 lindebom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820</meta:user-defined>
    <meta:user-defined meta:name="OVERHEIDop.GmbID/DC.identifier">gmb-2020-14820</meta:user-defined>
    <meta:user-defined meta:name="OVERHEIDop.versieInformatie"/>
  </office:meta>
</office:document-meta>
</file>