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ierdseweg 53 in Reusel,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ierdseweg 53 in Reusel</text:p>
            <text:p text:style-name="common-al">
            <text:span text:style-name="nadrukvet">Omschrijving:</text:span>
          </text:p>
            <text:p text:style-name="common-al">mobiel breken van metselpuin</text:p>
            <text:p text:style-name="common-al">
            <text:span text:style-name="nadrukvet">Verzenddatum:</text:span>
          </text:p>
            <text:p text:style-name="common-al">10 juni 2020</text:p>
            <text:p text:style-name="common-al">
            <text:span text:style-name="nadrukvet">Zaaknummer:</text:span>
          </text:p>
            <text:p text:style-name="common-al">REU-2020-054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819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43 375532</meta:user-defined>
    <meta:user-defined meta:name="DC.title">Besluit op milieumelding, Mierdseweg 53 in Reusel, mobiel breken van metselpuin</meta:user-defined>
    <meta:user-defined meta:name="OVERHEID.PostcodeHuisnummer/OVERHEIDop.postcodeHuisnummer">5541EP 53</meta:user-defined>
    <meta:user-defined meta:name="OVERHEIDop.straatnaam">Mierdseweg</meta:user-defined>
    <meta:user-defined meta:name="OVERHEIDop.woonplaats">Reus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99</meta:user-defined>
    <meta:user-defined meta:name="OVERHEIDop.GmbID/DC.identifier">gmb-2020-148199</meta:user-defined>
    <meta:user-defined meta:name="OVERHEIDop.versieInformatie"/>
  </office:meta>
</office:document-meta>
</file>