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pad 15: Verleende omgevingsvergunning NOODKAP, kappen van 1 berk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enpad 15, kappen van 1 berk, ZKW2006374, verzenddatum 10-06-2020</text:p>
            <text:p text:style-name="common-al"/>
            <text:p text:style-name="common-al">Tegen een noodkap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819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6268.625 444370.423</meta:user-defined>
    <meta:user-defined meta:name="DC.title">Papenpad 15: Verleende omgevingsvergunning NOODKAP, kappen van 1 berk, gemeente Wageningen (enkelvoudig kap), reguliere procedure</meta:user-defined>
    <meta:user-defined meta:name="OVERHEID.PostcodeHuisnummer/OVERHEIDop.postcodeHuisnummer">6705AW 15</meta:user-defined>
    <meta:user-defined meta:name="OVERHEIDop.straatnaam">Papenpad</meta:user-defined>
    <meta:user-defined meta:name="OVERHEIDop.woonplaats">Wagening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96</meta:user-defined>
    <meta:user-defined meta:name="OVERHEIDop.GmbID/DC.identifier">gmb-2020-148196</meta:user-defined>
    <meta:user-defined meta:name="OVERHEIDop.versieInformatie"/>
  </office:meta>
</office:document-meta>
</file>