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eijerinksberg 1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ni 2020 besloten om de beslistermijn voor de aanvraag Omgevingsvergunning voor het kappen van 20 bomen op locatie Meijerinksberg 17 in Wierden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003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48186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186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834.99 486843.29</meta:user-defined>
    <meta:user-defined meta:name="DC.title">Kennisgeving verlenging beslistermijn Omgevingsvergunning Meijerinksberg 17 in Wierden</meta:user-defined>
    <meta:user-defined meta:name="OVERHEID.PostcodeHuisnummer/OVERHEIDop.postcodeHuisnummer">7641RX 15</meta:user-defined>
    <meta:user-defined meta:name="OVERHEIDop.straatnaam">Meijerinksberg</meta:user-defined>
    <meta:user-defined meta:name="OVERHEIDop.woonplaats">Wierden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186</meta:user-defined>
    <meta:user-defined meta:name="OVERHEIDop.GmbID/DC.identifier">gmb-2020-148186</meta:user-defined>
    <meta:user-defined meta:name="OVERHEIDop.versieInformatie"/>
  </office:meta>
</office:document-meta>
</file>