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Schagerweg 97 ap1 t/m ap24 in Schagerbru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verzoek is binnengekomen voor het afbakenen van zorgappartementen in een zorgcomplex op het perceel kadastraal bekend gemeente Zijpe, sectie B, nummer 1480;</text:p>
              </text:list-item>
              <text:list-item text:style-override="id1-3-2-2-1-7-2">
                <text:number>•</text:number>
                <text:p text:style-name="al">dit verzoek betrekking heeft op het realiseren van fase 1;</text:p>
              </text:list-item>
              <text:list-item text:style-override="id1-3-2-2-1-7-3">
                <text:number>•</text:number>
                <text:p text:style-name="al">voor de volgende fasen opnieuw een verzoek tot nummeraanduiding zal worden gedaan;</text:p>
              </text:list-item>
              <text:list-item text:style-override="id1-3-2-2-1-7-4">
                <text:number>•</text:number>
                <text:p text:style-name="al">deze verblijfsobjecten voldoen aan de afbakeningsregels voor verblijfsobjecten en daarom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list text:style-name="id1-3-2-2-1-14">
              <text:list-item text:style-override="id1-3-2-2-1-14-1">
                <text:number>1.</text:number>
                <text:p text:style-name="al">tot vaststelling van de nummeraanduidingen: </text:p>
                <text:p text:style-name="al">Schagerweg 97 ap1, ap2 t/m ap24 (doorlopend) in Schagerbrug, met ingang van 9 juni 2020, overeenkomstig de bij dit besluit behorende situatietekeningen met de nummers 20-050BG en </text:p>
                <text:p text:style-name="al">20-050V1;</text:p>
              </text:list-item>
              <text:list-item text:style-override="id1-3-2-2-1-14-2">
                <text:number>2.</text:number>
                <text:p text:style-name="al">dat aan deze beschikking geen andere rechten te ontlenen zijn dan het voeren van de toegekende (huis)nummeraanduidingen.</text:p>
              </text:list-item>
              <text:list-item text:style-override="id1-3-2-2-1-14-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9 juni 2020</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18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32408</meta:user-defined>
    <meta:user-defined meta:name="DCTERMS.abstract">Huisnummerbesluit voor appartementen in zorgcomplex Schagerweg 97 in Schagerbrug</meta:user-defined>
    <dc:language>nl</dc:language>
    <meta:user-defined meta:name="OVERHEID.Gemeente/DC.spatial">Schagen</meta:user-defined>
    <meta:user-defined meta:name="OVERHEID.EPSG28992/DC.spatial">113179.15 534941.289</meta:user-defined>
    <meta:user-defined meta:name="DC.title">Besluit nummeraanduiding Schagerweg 97 ap1 t/m ap24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06-12</meta:user-defined>
    <meta:user-defined meta:name="OVERHEIDop.externeBijlage">Situatietekening|exb-2020-30250</meta:user-defined>
    <meta:user-defined meta:name="OVERHEIDop.externeBijlage">Situatietekening|exb-2020-30251</meta:user-defined>
    <meta:user-defined meta:name="DCTERMS.W3CDTF/OVERHEIDop.jaargang">2020</meta:user-defined>
    <meta:user-defined meta:name="OVERHEIDop.publicationIssue">148180</meta:user-defined>
    <meta:user-defined meta:name="OVERHEIDop.GmbID/DC.identifier">gmb-2020-148180</meta:user-defined>
    <meta:user-defined meta:name="OVERHEIDop.versieInformatie"/>
  </office:meta>
</office:document-meta>
</file>