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obus Spijkerdreef, 2132 PZ Hoofddorp, het aanleggen van een in- uitrit op de kadastrale locatie gemeente Haarlemmermeer, sectie: AL perceelnummer: 2639, datum besluit: 08-06-2020, zaak 9583472, OLO-nummer: 51118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8178</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178</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178</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6720.249 478221.621</meta:user-defined>
    <meta:user-defined meta:name="DC.title">Verleende omgevingsvergunning Jacobus Spijkerdreef, 2132 PZ Hoofddorp, het aanleggen van een in- uitrit op de kadastrale locatie gemeente Haarlemmermeer, sectie: AL perceelnummer: 2639, datum besluit: 08-06-2020, zaak 9583472, OLO-nummer: 5111823.</meta:user-defined>
    <meta:user-defined meta:name="OVERHEID.PostcodeHuisnummer/OVERHEIDop.postcodeHuisnummer">2132PZ 276</meta:user-defined>
    <meta:user-defined meta:name="OVERHEIDop.straatnaam">Jacobus Spijkerdreef</meta:user-defined>
    <meta:user-defined meta:name="OVERHEIDop.woonplaats">Hoofddorp</meta:user-defined>
    <meta:user-defined meta:name="DCTERMS.W3CDTF/DCTERMS.available">2020-06-12</meta:user-defined>
    <meta:user-defined meta:name="DCTERMS.W3CDTF/OVERHEIDop.jaargang">2020</meta:user-defined>
    <meta:user-defined meta:name="OVERHEIDop.publicationIssue">148178</meta:user-defined>
    <meta:user-defined meta:name="OVERHEIDop.GmbID/DC.identifier">gmb-2020-148178</meta:user-defined>
    <meta:user-defined meta:name="OVERHEIDop.versieInformatie"/>
  </office:meta>
</office:document-meta>
</file>