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Oosterringweg 10 1, kadastraal perceel B 2682 te Marknesse: het plaatsen van een 8-tal CO2 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0 is een omgevingsvergunning verleend voor deze locatie. Het gaat om het plaatsen van een 8-tal CO2 tank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817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7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7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bij Oosterringweg 10 1, kadastraal perceel B 2682 te Marknesse: omgevingsvergunning  9 juni 2020   het plaatsen van een 8-tal CO2 tanks.</meta:user-defined>
    <dc:language>nl</dc:language>
    <meta:user-defined meta:name="OVERHEID.EPSG28992/DC.spatial">187680.81 526762.91</meta:user-defined>
    <meta:user-defined meta:name="DC.title">nabij Oosterringweg 10 1, kadastraal perceel B 2682 te Marknesse: het plaatsen van een 8-tal CO2 tanks</meta:user-defined>
    <meta:user-defined meta:name="OVERHEID.PostcodeHuisnummer/OVERHEIDop.postcodeHuisnummer">8316KZ 2</meta:user-defined>
    <meta:user-defined meta:name="OVERHEIDop.straatnaam">Nieuwlandseweg</meta:user-defined>
    <meta:user-defined meta:name="OVERHEIDop.woonplaats">Markness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171</meta:user-defined>
    <meta:user-defined meta:name="OVERHEIDop.GmbID/DC.identifier">gmb-2020-148171</meta:user-defined>
    <meta:user-defined meta:name="OVERHEIDop.versieInformatie"/>
  </office:meta>
</office:document-meta>
</file>