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Adriaan v Bleijenburgstr 4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088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intern verbouwen van het pand</text:p>
            <text:p text:style-name="common-al">
            <text:span text:style-name="nadrukvet">Locatie: Adriaan v Bleijenburgstr 48 te Dordrecht</text:span>
          </text:p>
            <text:p text:style-name="common-al">Datum besluit: 5 jun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8169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16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16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524 424795</meta:user-defined>
    <meta:user-defined meta:name="DC.title">Gemeente Dordrecht, verlengen beslistermijn aanvraag om een omgevingsvergunning Adriaan v Bleijenburgstr 48 te Dordrecht</meta:user-defined>
    <meta:user-defined meta:name="OVERHEID.PostcodeHuisnummer/OVERHEIDop.postcodeHuisnummer">3311LB 50</meta:user-defined>
    <meta:user-defined meta:name="OVERHEIDop.straatnaam">Adriaan van Bleijenburgstraat</meta:user-defined>
    <meta:user-defined meta:name="OVERHEIDop.woonplaats">Dordrecht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169</meta:user-defined>
    <meta:user-defined meta:name="OVERHEIDop.GmbID/DC.identifier">gmb-2020-148169</meta:user-defined>
    <meta:user-defined meta:name="OVERHEIDop.versieInformatie"/>
  </office:meta>
</office:document-meta>
</file>