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 20, 2153 GC Nieuw-Vennep, Solina Netherlands B.V., het aanbrengen van diverse veranderingen binnen de inrichting, datum besluit: 5 juni 2020, zaak 9504563, OLO-nummer: 5016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anderingen bestaan uit de volgende onderdelen: - het inpandig plaatsen van een nieuwe stoomketel ter uitbreiding van de capaciteit; - het plaatsen van extra veiligheidskasten voor de opslag van gevaarlijke stoffen; - het plaatsen van een extra koelinstallatie. De werkzaamheden binnen de inrichting wijzigen niet. </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16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4470.828 475914.202</meta:user-defined>
    <meta:user-defined meta:name="DC.title">Verleende omgevingsvergunning, Roggestraat 20, 2153 GC Nieuw-Vennep, Solina Netherlands B.V., het aanbrengen van diverse veranderingen binnen de inrichting, datum besluit: 5 juni 2020, zaak 9504563, OLO-nummer: 5016285.</meta:user-defined>
    <meta:user-defined meta:name="OVERHEID.PostcodeHuisnummer/OVERHEIDop.postcodeHuisnummer">2153GC 20</meta:user-defined>
    <meta:user-defined meta:name="OVERHEIDop.straatnaam">Roggestraat</meta:user-defined>
    <meta:user-defined meta:name="OVERHEIDop.woonplaats">Nieuw-Vennep</meta:user-defined>
    <meta:user-defined meta:name="DCTERMS.W3CDTF/DCTERMS.available">2020-06-12</meta:user-defined>
    <meta:user-defined meta:name="DCTERMS.W3CDTF/OVERHEIDop.jaargang">2020</meta:user-defined>
    <meta:user-defined meta:name="OVERHEIDop.publicationIssue">148166</meta:user-defined>
    <meta:user-defined meta:name="OVERHEIDop.GmbID/DC.identifier">gmb-2020-148166</meta:user-defined>
    <meta:user-defined meta:name="OVERHEIDop.versieInformatie"/>
  </office:meta>
</office:document-meta>
</file>