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j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3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1 Californische cypres (Chamaecyparis lawsoniana) en 1 leylandii cypres (Cupressocyparis leylandii))</text:p>
            <text:p text:style-name="common-al">
            <text:span text:style-name="nadrukvet">Locatie: Park Merwesteijn Dordrecht</text:span>
          </text:p>
            <text:p text:style-name="common-al">Datum besluit: 3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5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71.27 424984.54</meta:user-defined>
    <meta:user-defined meta:name="DC.title">Gemeente Dordrecht, verleende omgevingsvergunning Park Merwesteijn Dordrecht</meta:user-defined>
    <meta:user-defined meta:name="OVERHEID.PostcodeHuisnummer/OVERHEIDop.postcodeHuisnummer">3311PA 9</meta:user-defined>
    <meta:user-defined meta:name="OVERHEIDop.straatnaam">Berckepad</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54</meta:user-defined>
    <meta:user-defined meta:name="OVERHEIDop.GmbID/DC.identifier">gmb-2020-148154</meta:user-defined>
    <meta:user-defined meta:name="OVERHEIDop.versieInformatie"/>
  </office:meta>
</office:document-meta>
</file>