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ithspark 10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</text:p>
            <text:p text:style-name="common-al">Feithspark 10 te Tolbert, 9356 BZ, Wels Lasservice, oprichtingsmelding voor het starten van een bedrijf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14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15.11 575894.17</meta:user-defined>
    <meta:user-defined meta:name="DC.title">Melding Activiteitenbesluit, Feithspark 10 te Tolbert</meta:user-defined>
    <meta:user-defined meta:name="OVERHEID.PostcodeHuisnummer/OVERHEIDop.postcodeHuisnummer">9356BZ 10</meta:user-defined>
    <meta:user-defined meta:name="OVERHEIDop.straatnaam">Feithspark</meta:user-defined>
    <meta:user-defined meta:name="OVERHEIDop.woonplaats">Tolber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47</meta:user-defined>
    <meta:user-defined meta:name="OVERHEIDop.GmbID/DC.identifier">gmb-2020-148147</meta:user-defined>
    <meta:user-defined meta:name="OVERHEIDop.versieInformatie"/>
  </office:meta>
</office:document-meta>
</file>