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Renesse, tegenover Hogezoom 139, Vroon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Renesse, tegenover Hogezoom 139, Vroonweg.</text:span>
          </text:p>
            <text:p text:style-name="common-al">Zaakomschrijving: •	het tijdelijk uitbreiden van een terras vanwege de COVID-19 maatregelen </text:p>
            <text:p text:style-name="common-al">Zaaknummer: 287885</text:p>
            <text:p text:style-name="common-al">Beschikking datum verzonden: 10-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8135</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35</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35</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87885</meta:user-defined>
    <meta:user-defined meta:name="DCTERMS.abstract">het realiseren van een terras ivm Coronamaatregelen</meta:user-defined>
    <dc:language>nl</dc:language>
    <meta:user-defined meta:name="OVERHEID.EPSG28992/DC.spatial">43238.3744708871 416912.232762276</meta:user-defined>
    <meta:user-defined meta:name="DC.title">Terras en/of exploitatievergunning verleend, Renesse, tegenover Hogezoom 139, Vroonweg</meta:user-defined>
    <meta:user-defined meta:name="OVERHEID.PostcodeHuisnummer/OVERHEIDop.postcodeHuisnummer">4325DA 45</meta:user-defined>
    <meta:user-defined meta:name="OVERHEIDop.straatnaam">Vroonweg</meta:user-defined>
    <meta:user-defined meta:name="OVERHEIDop.woonplaats">Renesse</meta:user-defined>
    <meta:user-defined meta:name="DCTERMS.W3CDTF/DCTERMS.available">2020-06-12</meta:user-defined>
    <meta:user-defined meta:name="DCTERMS.W3CDTF/OVERHEIDop.jaargang">2020</meta:user-defined>
    <meta:user-defined meta:name="OVERHEIDop.publicationIssue">148135</meta:user-defined>
    <meta:user-defined meta:name="OVERHEIDop.GmbID/DC.identifier">gmb-2020-148135</meta:user-defined>
    <meta:user-defined meta:name="OVERHEIDop.versieInformatie"/>
  </office:meta>
</office:document-meta>
</file>