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één-kap woning op het perceel Atalanta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ni 2020 een besluit genomen op de aanvraag met zaaknummer Z/20/618935 voor een Omgevingsvergunning voor het bouwen van een helft van een twee-onder-één-kap woning op locatie Atalanta 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13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3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3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één-kap woning</meta:user-defined>
    <dc:language>nl</dc:language>
    <meta:user-defined meta:name="OVERHEID.EPSG28992/DC.spatial">215062.71 510931.59</meta:user-defined>
    <meta:user-defined meta:name="DC.title">Kennisgeving besluit op aanvraag voor het bouwen van een helft van een twee-onder-één-kap woning op het perceel Atalanta 9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134</meta:user-defined>
    <meta:user-defined meta:name="OVERHEIDop.GmbID/DC.identifier">gmb-2020-148134</meta:user-defined>
    <meta:user-defined meta:name="OVERHEIDop.versieInformatie"/>
  </office:meta>
</office:document-meta>
</file>