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Subsidieregeling Vakantieactiviteiten voor de jeugd uit Krimpenerwaa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Inleiding</text:p>
            <text:p text:style-name="al">Als gevolg van de coronacrisis is de verwachting dat veel mensen niet op zomervakantie gaan. De gemeente Krimpenerwaard helpt graag mee om de jeugd uit haar gemeente op een fijne manier de vakantie te laten beleven. Deze subsidieregeling is bedoeld om initiatieven voor het organiseren van activiteiten voor de jeugd uit de gemeente Krimpenerwaard financieel te ondersteunen.</text:p>
            <text:p text:style-name="tussenkopvet">Inwerkingtreding</text:p>
            <text:p text:style-name="al">Deze subsidieregeling treedt in werking op 2 juni 2020</text:p>
            <text:p text:style-name="al">De subsidieregeling is van toepassing op subsidieaanvragen voor activiteiten die in periode van 18 juli t/m 30 augustus worden uitgevoerd.</text:p>
            <text:p text:style-name="tussenkopvet">Maatschappelijk effect – Wat willen we bereiken?</text:p>
            <text:p text:style-name="al">Activiteiten voor kinderen en jeugd in de leeftijd tussen 4 en 19 jaar in de zomervakantie van 2020.</text:p>
            <text:p text:style-name="tussenkopvet">Gemeentelijke doelen voor het verstrekken van subsidie</text:p>
            <text:p text:style-name="al">De activiteiten moeten een bijdrage leveren aan een of meerdere van onderstaande doelen:</text:p>
            <text:list text:style-name="id1-3-2-2-1-10">
              <text:list-item text:style-override="id1-3-2-2-1-10-1">
                <text:number>•</text:number>
                <text:p text:style-name="al">De activiteiten zijn bedoeld voor kinderen met een leeftijd tussen 4 en 19 jaar uit de gemeente Krimpenerwaard.</text:p>
              </text:list-item>
              <text:list-item text:style-override="id1-3-2-2-1-10-2">
                <text:number>•</text:number>
                <text:p text:style-name="al">Gestreefd wordt te komen tot samenwerking tussen verschillende maatschappelijke organisaties binnen een kern of tussen verschillende kernen in onze gemeente.</text:p>
              </text:list-item>
              <text:list-item text:style-override="id1-3-2-2-1-10-3">
                <text:number>•</text:number>
                <text:p text:style-name="al">Gestreefd wordt te komen tot spreiding van de activiteiten over de kernen</text:p>
              </text:list-item>
              <text:list-item text:style-override="id1-3-2-2-1-10-4">
                <text:number>•</text:number>
                <text:p text:style-name="al">Er moet sprake zijn van een geheel nieuw initiatief of een alternatief voor een geannuleerde activiteit.</text:p>
              </text:list-item>
            </text:list>
            <text:p text:style-name="tussenkopvet">Resultaten – Wat moet de subsidie opleveren?</text:p>
            <text:p text:style-name="al">De activiteiten moeten een bijdrage leveren aan een of meerdere van bovengenoemde maatschappelijk effecten en gemeentelijke doelen.</text:p>
            <text:p text:style-name="tussenkopvet">Aanvraagprocedure</text:p>
            <text:p text:style-name="al">De subsidie kan worden aangevraagd door het insturen van een aanvraag met activiteitenplan en begroting/dekkingsplan. De aanvraag dient te worden gericht aan het college van Burgemeester en wethouders p.a secretariaat sociaal domein, onder vermelding van: aanvraag subsidie vakantieactiviteiten voor de jeugd uit Krimpenerwaard 2020.</text:p>
            <text:p text:style-name="tussenkopvet">Aanvraagtermijn</text:p>
            <text:p text:style-name="al">De subsidie kan worden aangevraagd tot 1 augustus 2020. Aanvragen die t/m 1 juli zijn ingediend worden in samenhang beoordeeld. Aanvragen die na die datum worden ingediend worden behandeld op volgorde van binnenkomst, indien het subsidieplafond nog niet is overschreden.</text:p>
            <text:p text:style-name="tussenkopvet">Aanvullende criteria</text:p>
            <text:list text:style-name="id1-3-2-2-1-18">
              <text:list-item text:style-override="id1-3-2-2-1-18-1">
                <text:number>•</text:number>
                <text:p text:style-name="al">Er moet sprake zijn van 50% co-financiering door of via de subsidieaanvrager; Dit mag in de vorm van zelfwerkzaamheid. Het college is bevoegd op basis van de hardheidsclausule om hier vanaf te wijken. Bij een lager percentage cofinanciering wordt een toe te kennen subsidie evenredig lager verleend.</text:p>
              </text:list-item>
              <text:list-item text:style-override="id1-3-2-2-1-18-2">
                <text:number>•</text:number>
                <text:p text:style-name="al">Er geldt een maximum subsidiebedrag van € 1.000 per aanvraag. Het college is bevoegd om hier vanaf te wijken.</text:p>
              </text:list-item>
              <text:list-item text:style-override="id1-3-2-2-1-18-3">
                <text:number>•</text:number>
                <text:p text:style-name="al">Een maatschappelijke organisatie of vereniging kan slechts éénmaal een projectsubsidie aanvragen.</text:p>
              </text:list-item>
              <text:list-item text:style-override="id1-3-2-2-1-18-4">
                <text:number>•</text:number>
                <text:p text:style-name="al">Aanvragen met een winstoogmerk zijn uitgesloten van subsidiëring.</text:p>
              </text:list-item>
            </text:list>
            <text:p text:style-name="tussenkopvet">Afwijzingsgronden</text:p>
            <text:list text:style-name="id1-3-2-2-1-20">
              <text:list-item text:style-override="id1-3-2-2-1-20-1">
                <text:number>•</text:number>
                <text:p text:style-name="al">De subsidie kan niet met terugwerkende kracht worden aangevraagd.</text:p>
              </text:list-item>
              <text:list-item text:style-override="id1-3-2-2-1-20-2">
                <text:number>•</text:number>
                <text:p text:style-name="al">Aanvragen door particuliere inwoners zijn niet mogelijk.</text:p>
              </text:list-item>
              <text:list-item text:style-override="id1-3-2-2-1-20-3">
                <text:number>•</text:number>
                <text:p text:style-name="al">Activiteiten waarvoor subsidie is verleend en niet zijn doorgegaan komen niet in aanmerking.</text:p>
              </text:list-item>
              <text:list-item text:style-override="id1-3-2-2-1-20-4">
                <text:number>•</text:number>
                <text:p text:style-name="al">De afwijzingsgronden zoals vermeld in de Algemene Subsidieverordening Krimpenerwaard.</text:p>
              </text:list-item>
            </text:list>
            <text:p text:style-name="tussenkopvet">Beoordeling subsidieaanvraag</text:p>
            <text:p text:style-name="al">De subsidieaanvraag wordt beoordeeld op basis van bovenstaande criteria.</text:p>
            <text:p text:style-name="tussenkopvet">Subsidieplafond</text:p>
            <text:p text:style-name="al">€ 25.000,-</text:p>
            <text:p text:style-name="tussenkopvet">Verdeling middelen bij overschrijding plafond</text:p>
            <text:p text:style-name="al">Bij het overschrijden van het maximaal beschikbare subsidiebedrag wordt het bedrag van elke aanvraag procentueel verminderd tot het niveau van het beschikbare budget</text:p>
            <text:p text:style-name="al"/>
            <text:p text:style-name="al">Indien op 1 juli 2020 het plafond niet is overschreden worden aanvragen die tussen 1 juli en 1 augustus worden ingediend op volgorde van binnenkomst behandeld.</text:p>
            <text:p text:style-name="tussenkopvet">Vaststelling en verantwoording</text:p>
            <text:p text:style-name="al">De subsidie wordt bij verlening in beginsel direct vastgesteld. Het college kan echter besluiten om een financiële en inhoudelijke verantwoording te vragen alvorens de subsidie vast te stel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13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N.v.t.</meta:user-defined>
    <meta:user-defined meta:name="DCTERMS.alternative">Subsidieregeling Vakantieactiviteiten voor de jeugd uit Krimpenerwaard 2020</meta:user-defined>
    <dc:language>nl</dc:language>
    <meta:user-defined meta:name="OVERHEID.Gemeente/DC.spatial">Krimpenerwaard</meta:user-defined>
    <meta:user-defined meta:name="DC.title">Subsidieregeling Vakantieactiviteiten voor de jeugd uit Krimpenerwaard 2020</meta:user-defined>
    <meta:user-defined meta:name="DCTERMS.W3CDTF/DCTERMS.available">2020-06-12</meta:user-defined>
    <meta:user-defined meta:name="DCTERMS.W3CDTF/OVERHEIDop.jaargang">2020</meta:user-defined>
    <meta:user-defined meta:name="OVERHEIDop.publicationIssue">148131</meta:user-defined>
    <meta:user-defined meta:name="OVERHEIDop.betreftRegeling">CVDR641239_1</meta:user-defined>
    <meta:user-defined meta:name="xs:date/OVERHEIDop.startdatum">2020-06-13</meta:user-defined>
    <meta:user-defined meta:name="OVERHEIDop.GmbID/DC.identifier">gmb-2020-148131</meta:user-defined>
    <meta:user-defined meta:name="OVERHEIDop.versieInformatie"/>
  </office:meta>
</office:document-meta>
</file>