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Engel De Ruijterstraat 40 Breukelen, het bouwen van een tijdelijk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20</text:p>
            <text:p text:style-name="last-al">Dossiernummer: 20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2</meta:user-defined>
    <dc:language>nl</dc:language>
    <meta:user-defined meta:name="OVERHEID.EPSG28992/DC.spatial">128353.1 464664.76</meta:user-defined>
    <meta:user-defined meta:name="DC.title">Gemeente Stichtse Vecht, ontvangen aanvraag omgevingsvergunning voor Engel De Ruijterstraat 40 Breukelen, het bouwen van een tijdelijk schoolgebouw.</meta:user-defined>
    <meta:user-defined meta:name="OVERHEID.PostcodeHuisnummer/OVERHEIDop.postcodeHuisnummer">3621CV 40</meta:user-defined>
    <meta:user-defined meta:name="OVERHEIDop.straatnaam">Engel de Ruijterstraat</meta:user-defined>
    <meta:user-defined meta:name="OVERHEIDop.woonplaats">Breuke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3</meta:user-defined>
    <meta:user-defined meta:name="OVERHEIDop.GmbID/DC.identifier">gmb-2020-148123</meta:user-defined>
    <meta:user-defined meta:name="OVERHEIDop.versieInformatie"/>
  </office:meta>
</office:document-meta>
</file>