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ontvangen aanvraag omgevingsvergunning voor Planetenbaan 15 Maarssen, het wijzigen van de gebruiksfunctie in tijdelijke huisvest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4 juni 2020</text:p>
            <text:p text:style-name="last-al">Dossiernummer: 20046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48120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120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120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460</meta:user-defined>
    <dc:language>nl</dc:language>
    <meta:user-defined meta:name="OVERHEID.EPSG28992/DC.spatial">131105.214 459955.147</meta:user-defined>
    <meta:user-defined meta:name="DC.title">Gemeente Stichtse Vecht, ontvangen aanvraag omgevingsvergunning voor Planetenbaan 15 Maarssen, het wijzigen van de gebruiksfunctie in tijdelijke huisvesting.</meta:user-defined>
    <meta:user-defined meta:name="OVERHEID.PostcodeHuisnummer/OVERHEIDop.postcodeHuisnummer">3606AK 15</meta:user-defined>
    <meta:user-defined meta:name="OVERHEIDop.straatnaam">Planetenbaan</meta:user-defined>
    <meta:user-defined meta:name="OVERHEIDop.woonplaats">Maarssen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8120</meta:user-defined>
    <meta:user-defined meta:name="OVERHEIDop.GmbID/DC.identifier">gmb-2020-148120</meta:user-defined>
    <meta:user-defined meta:name="OVERHEIDop.versieInformatie"/>
  </office:meta>
</office:document-meta>
</file>