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Bastertlaan 2 Loenen aan de Vecht, het verhogen en vervangen van de beschoei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juni 2020</text:p>
            <text:p text:style-name="common-al">Dossiernummer: 20025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8115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11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11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52</meta:user-defined>
    <dc:language>nl</dc:language>
    <meta:user-defined meta:name="OVERHEID.EPSG28992/DC.spatial">129620.91 469111.51</meta:user-defined>
    <meta:user-defined meta:name="DC.title">Gemeente Stichtse Vecht verleende omgevingsvergunning Bastertlaan 2 Loenen aan de Vecht, het verhogen en vervangen van de beschoeiing</meta:user-defined>
    <meta:user-defined meta:name="OVERHEID.PostcodeHuisnummer/OVERHEIDop.postcodeHuisnummer">3632JJ 2</meta:user-defined>
    <meta:user-defined meta:name="OVERHEIDop.straatnaam">Bastertlaan</meta:user-defined>
    <meta:user-defined meta:name="OVERHEIDop.woonplaats">Loenen aan de Vecht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8115</meta:user-defined>
    <meta:user-defined meta:name="OVERHEIDop.GmbID/DC.identifier">gmb-2020-148115</meta:user-defined>
    <meta:user-defined meta:name="OVERHEIDop.versieInformatie"/>
  </office:meta>
</office:document-meta>
</file>