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ontwerpbestemmingsplan Moerstraatseweg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674.2119MOERSTRWEG16-0201</text:span>
          </text:p>
            <text:p text:style-name="common-al">Burgemeester en wethouders van Roosendaal maken bekend dat vanaf maandag 15 juni 2020 voor de duur van <text:span text:style-name="nadrukvet">zes</text:span> weken ter inzage ligt:</text:p>
            <text:list text:style-name="id1-3-2-1-1-3">
              <text:list-item text:style-override="id1-3-2-1-1-3-1">
                <text:number>-</text:number>
                <text:p text:style-name="al">
                <text:span text:style-name="nadrukvet">het voorontwerpbestemmingsplan ‘Moerstraatseweg 16 te Roosendaal’</text:span>
                <text:span text:style-name="nadrukvet"/>
              </text:p>
                <text:p text:style-name="al">
                <text:span text:style-name="nadrukvet">NL.IMRO.1674.2119MOERSTRWEG16-0201</text:span>
              </text:p>
              </text:list-item>
            </text:list>
            <text:p text:style-name="common-al">
            <text:span text:style-name="nadrukvet">Planinhoud</text:span>
          </text:p>
            <text:p text:style-name="common-al">Het bestemmingsplan Moerstraatseweg 16 maakt het mogelijk om op deze locatie een nieuw waterproductiebedrijf te realiseren. Brabant Water heeft besloten het bedrijf te vernieuwen, hetgeen noodzakelijk is om in de toekomst te kunnen voorzien in de productie van goed drinkwater. </text:p>
            <text:p text:style-name="common-al">
            <text:span text:style-name="nadrukvet">Inspraak </text:span>
          </text:p>
            <text:p text:style-name="common-al">Binnen de aangegeven termijn kunt u schriftelijk reageren bij het college van burgemeester en wethouders, Postbus 5000, 4700 KA Roosendaal (onder vermelding ‘zaaknummer 1172285 Inspraakreactie voorontwerpbestemmingsplan Moerstraatseweg 16. </text:p>
            <text:p text:style-name="common-al">Voor dit plan wordt geen afzonderlijke inspraakbijeenkomst georganiseerd vanwege covid-19. In plaats daarvan is het mogelijk om een afspraak te maken met mevrouw Et-talai of mevrouw Scholte van het team Ruimte Wonen Grond voor een persoonlijk gesprek. Het gesprek is dan bedoeld als nadere toelichting op de strekking en inhoud van het plan, maar daarnaast biedt dit eventueel ook de ruimte voor het inbrengen van een inspraakreactie.</text:p>
            <text:p text:style-name="common-al">
            <text:span text:style-name="nadrukvet">Inzage</text:span>
          </text:p>
            <text:p text:style-name="common-al">Het voorontwerpbestemmingsplan ligt tijdens de hierboven aangegeven periode voor iedereen ter inzage bij de balie op Mariadal, Vincentiusstraat 5, 4701 LM in Roosendaal. Deze kennisgeving met daarbij een verwijzing naar de achterliggende stukken is te vinden op <text:a xlink:href="http://www.ruimtelijkeplannen.nl/" xlink:type="simple">www.ruimtelijkeplannen.nl</text:a>.</text:p>
            <text:p text:style-name="common-al">
            <text:span text:style-name="nadrukvet">Meer informatie</text:span>
          </text:p>
            <text:p text:style-name="common-al">Voor nadere informatie en / of het maken van een afspraak voor een gesprek kunt u terecht bij: </text:p>
            <text:p text:style-name="last-al">Team Ruimte Wonen Grond, K. Et-talai, tel. 140165, email: <text:a xlink:href="mailto:k.ettalai@roosendaal.nl" xlink:type="simple">k.ettalai@roosendaal.nl</text:a>, of B. Scholte, tel. 140165, email: <text:a xlink:href="mailto:b.scholte@roosendaal.nl" xlink:type="simple">b.scholte@roosendaa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2 juni 2020,</text:span>
            <text:span text:style-name="datum"/>
          </text:p>
          </text:section>
          <text:section text:name="ondertekening_id1-3-2-2-2">
            <text:p><text:span text:style-name="functie"/></text:p>
            <text:p><text:span text:style-name="ondertekening_naam">
            <text:span text:style-name="voornaam">Burgemeester en wethouders van Roosendaal.</text:span>
            <text:span text:style-name="achternaam"/>
          </text:span></text:p>
          </text:section>
          <text:section text:name="ondertekening_id1-3-2-2-3">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10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0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0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osendaal</meta:user-defined>
    <meta:user-defined meta:name="OVERHEID.Informatietype/DC.type">officiële publicatie</meta:user-defined>
    <meta:user-defined meta:name="OVERHEIDgvop.Informatietype/DC.type">Plannen | ruimtelijk</meta:user-defined>
    <meta:user-defined meta:name="OVERHEID.Gemeente/DCTERMS.publisher">Roosendaal</meta:user-defined>
    <meta:user-defined meta:name="OVERHEID.Gemeente/OVERHEID.authority">Roosendaal</meta:user-defined>
    <meta:user-defined meta:name="OVERHEID.TaxonomieBeleidsagenda/OVERHEID.category">Ruimte en infrastructuur | Organisatie en beleid</meta:user-defined>
    <meta:user-defined meta:name="OVERHEIDop.Ruimtelijkplan/OVERHEIDop.bekendmakingBetreffendePlan">NL.IMRO.1674.2119MOERSTRWEG16-0201</meta:user-defined>
    <meta:user-defined meta:name="DCTERMS.abstract">Voorontwerpbestemmingsplan Moerstraatseweg 16</meta:user-defined>
    <dc:language>nl</dc:language>
    <meta:user-defined meta:name="OVERHEID.Gemeente/DC.spatial">Roosendaal</meta:user-defined>
    <meta:user-defined meta:name="OVERHEID.EPSG28992/DC.spatial">90669.906 394721.432</meta:user-defined>
    <meta:user-defined meta:name="DC.title">Voorontwerpbestemmingsplan Moerstraatseweg 16</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0-06-12</meta:user-defined>
    <meta:user-defined meta:name="DCTERMS.W3CDTF/OVERHEIDop.jaargang">2020</meta:user-defined>
    <meta:user-defined meta:name="OVERHEIDop.publicationIssue">148101</meta:user-defined>
    <meta:user-defined meta:name="OVERHEIDop.GmbID/DC.identifier">gmb-2020-148101</meta:user-defined>
    <meta:user-defined meta:name="OVERHEIDop.versieInformatie"/>
  </office:meta>
</office:document-meta>
</file>