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 Gemeente Delft - vertrokken met onbekende bestemming - Garson, P.G.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 op te schorten. Dit gebeurt op grond van artikel 2.22 wet BRP (wanneer er geen nieuw adres bekend is) en op grond van artikel 2.21 Wet BRP (wanneer het aannemelijk is dat betrokkene is vertrokken naar een bepaald land). Dit betekent dat hij/zij, vanaf de hieronder vermelde datum, niet meer staat ingeschreven op het bij de gemeente Delft laatst bekende adres en wordt geregistreerd als vertrokken naar een (on)bekend land.</text:p>
            <text:p text:style-name="common-al">Uitgeschreven naar een (on)bekend land per datum uitschrijving gemeente is:</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07-05-2020</text:p>
                  </table:table-cell>
                  <table:table-cell table:style-name="entry" table:number-rows-spanned="1" table:number-columns-spanned="1">
                    <text:p text:style-name="table_al">Garson</text:p>
                  </table:table-cell>
                  <table:table-cell table:style-name="entry" table:number-rows-spanned="1" table:number-columns-spanned="1">
                    <text:p text:style-name="table_al">P.G.</text:p>
                  </table:table-cell>
                  <table:table-cell table:style-name="entry" table:number-rows-spanned="1" table:number-columns-spanned="1"/>
                  <table:table-cell table:style-name="entry" table:number-rows-spanned="1" table:number-columns-spanned="1">
                    <text:p text:style-name="table_al">25-01-1997</text:p>
                  </table:table-cell>
                </table:table-row>
              </table:table>
              <text:p text:style-name="table_bottom"/>
            </text:section>
            <text:p text:style-name="common-al">Uit onderzoek van de gemeente Delft is gebleken dat bovenstaande persoon geen gebruik meer mag maken van het briefadres op het adres waar hij volgens de BRP staat ingeschreven. Hij/zij heeft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8098</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098</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098</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Garson, P.G.</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06-11</meta:user-defined>
    <meta:user-defined meta:name="DCTERMS.W3CDTF/OVERHEIDop.jaargang">2020</meta:user-defined>
    <meta:user-defined meta:name="OVERHEIDop.publicationIssue">148098</meta:user-defined>
    <meta:user-defined meta:name="OVERHEIDop.GmbID/DC.identifier">gmb-2020-148098</meta:user-defined>
    <meta:user-defined meta:name="OVERHEIDop.versieInformatie"/>
  </office:meta>
</office:document-meta>
</file>