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definitief aanwijzingsbesluit locaties afvalcontainers - voordijkshoor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heeft het college van burgemeester en wethouders van Delft de volgende locaties aangewezen voor het plaatsen van ondergrondse afvalcontainers:</text:p>
            <text:p text:style-name="common-al"/>
            <text:p text:style-name="common-al">2614 GB | <text:span text:style-name="nadrukvet">Van Almondestraat 106</text:span>; 2614 GL | <text:span text:style-name="nadrukvet">Henry Dunantlaan 75</text:span>; 2614 HD | <text:span text:style-name="nadrukvet">Lodenvloer 37</text:span>; 2614HD | <text:span text:style-name="nadrukvet">Lodenvloer 53</text:span>; 2614 JA | <text:span text:style-name="nadrukvet">Aletta Jacobsstraat 126</text:span>; 2614 LA | <text:span text:style-name="nadrukvet">Molensingel 79</text:span>; 2614 LE | <text:span text:style-name="nadrukvet">Oliemolen 22</text:span>; 2614 LG | <text:span text:style-name="nadrukvet">Oliemolen 108</text:span>; 2614 TD | <text:span text:style-name="nadrukvet">Parkzoom 149</text:span>; 2614 TV | <text:span text:style-name="nadrukvet">Hof van Zilverlicht 91</text:span>; 2614 TX | <text:span text:style-name="nadrukvet">Kristalplein 1</text:span>; 2614 WE | <text:span text:style-name="nadrukvet">Winterpad 10</text:span>; 2614 WL | <text:span text:style-name="nadrukvet">De Kringloop 36</text:span>; 2614 WJ | <text:span text:style-name="nadrukvet">De Kringloop 83</text:span>.</text:p>
            <text:p text:style-name="common-al"/>
            <text:p text:style-name="last-al">Als u het niet met het besluit eens bent én u heeft een zienswijze ingediend, dan kunt u in beroep bij de rechtbank in Den Haag. Kijk daarvoor op <text:a xlink:href="http://www.rechtspraak.nl/Uw-Situatie/Naar-de-rechter/Rechtszaak-starten" xlink:type="simple">www.rechtspraak.nl/Uw-Situatie/Naar-de-rechter/Rechtszaak-start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809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9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9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82901.199 447317.1</meta:user-defined>
    <meta:user-defined meta:name="OVERHEID.EPSG28992/DC.spatial">83194.304 447184.738</meta:user-defined>
    <meta:user-defined meta:name="DC.title">Gemeente Delft - definitief aanwijzingsbesluit locaties afvalcontainers - voordijkshoorn, Delft</meta:user-defined>
    <meta:user-defined meta:name="OVERHEID.PostcodeHuisnummer/OVERHEIDop.postcodeHuisnummer">2614GC 156</meta:user-defined>
    <meta:user-defined meta:name="OVERHEID.PostcodeHuisnummer/OVERHEIDop.postcodeHuisnummer">2614WJ 75</meta:user-defined>
    <meta:user-defined meta:name="OVERHEIDop.straatnaam">Van Almondestraat</meta:user-defined>
    <meta:user-defined meta:name="OVERHEIDop.straatnaam">De Kringloop</meta:user-defined>
    <meta:user-defined meta:name="OVERHEIDop.woonplaats">Delft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090</meta:user-defined>
    <meta:user-defined meta:name="OVERHEIDop.GmbID/DC.identifier">gmb-2020-148090</meta:user-defined>
    <meta:user-defined meta:name="OVERHEIDop.versieInformatie"/>
  </office:meta>
</office:document-meta>
</file>