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erlening omgevingsvergunning - Kopie Koffie - Chopinlaan 377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TN | Chopinlaan 377 | Kopie Koffie</text:p>
            <text:p text:style-name="last-al">U kunt het conceptbesluit vanaf 15 juni 2020 op afspraak inzien in het stadskantoor van de gemeente, Stationsplein 1. Uw schriftelijke zienswijze over het conceptbesluit kunt u tot 27-07-2020 sturen naar de burgemeester van Delft, p/a vakteam KCC, postbus 78, 2600 ME Del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808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08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311.759 445620.369</meta:user-defined>
    <meta:user-defined meta:name="DC.title">Gemeente Delft - verlening omgevingsvergunning - Kopie Koffie - Chopinlaan 377, Delft</meta:user-defined>
    <meta:user-defined meta:name="OVERHEID.PostcodeHuisnummer/OVERHEIDop.postcodeHuisnummer">2625TN 377</meta:user-defined>
    <meta:user-defined meta:name="OVERHEIDop.straatnaam">Chopinlaan</meta:user-defined>
    <meta:user-defined meta:name="OVERHEIDop.woonplaats">Delf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8089</meta:user-defined>
    <meta:user-defined meta:name="OVERHEIDop.GmbID/DC.identifier">gmb-2020-148089</meta:user-defined>
    <meta:user-defined meta:name="OVERHEIDop.versieInformatie"/>
  </office:meta>
</office:document-meta>
</file>